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end" fo:margin-top="0in" fo:margin-bottom="0in" fo:background-color="#FFFFFF"/>
    </style:style>
    <style:style style:name="T2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3" style:parent-style-name="NormalWeb" style:family="paragraph">
      <style:paragraph-properties fo:text-align="end" fo:margin-top="0in" fo:margin-bottom="0in" fo:background-color="#FFFFFF"/>
      <style:text-properties style:font-name="Arial" style:font-name-complex="Arial" fo:color="#333333" fo:font-size="10pt" style:font-size-asian="10pt" style:font-size-complex="10pt" fo:language="ru" fo:country="RU"/>
    </style:style>
    <style:style style:name="P4" style:parent-style-name="NormalWeb" style:family="paragraph">
      <style:paragraph-properties fo:text-align="end" fo:margin-top="0in" fo:margin-bottom="0in" fo:background-color="#FFFFFF"/>
    </style:style>
    <style:style style:name="T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6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8" style:parent-style-name="NormalWeb" style:family="paragraph">
      <style:paragraph-properties fo:text-align="end" fo:margin-top="0in" fo:margin-bottom="0in" fo:background-color="#FFFFFF"/>
    </style:style>
    <style:style style:name="T9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0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2" style:parent-style-name="NormalWeb" style:family="paragraph">
      <style:paragraph-properties fo:text-align="end" fo:margin-top="0in" fo:margin-bottom="0in" fo:background-color="#FFFFFF"/>
    </style:style>
    <style:style style:name="T13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4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6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8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9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0" style:parent-style-name="NormalWeb" style:family="paragraph">
      <style:paragraph-properties fo:text-align="end" fo:margin-top="0in" fo:margin-bottom="0in" fo:margin-left="0.4916in" fo:background-color="#FFFFFF">
        <style:tab-stops/>
      </style:paragraph-properties>
      <style:text-properties style:font-name="Arial" style:font-name-complex="Arial" fo:color="#333333" fo:font-size="10pt" style:font-size-asian="10pt" style:font-size-complex="10pt" fo:language="ru" fo:country="RU"/>
    </style:style>
    <style:style style:name="P21" style:parent-style-name="NormalWeb" style:family="paragraph">
      <style:paragraph-properties fo:text-align="end" fo:margin-top="0in" fo:margin-bottom="0in" fo:margin-left="0.975in" fo:background-color="#FFFFFF">
        <style:tab-stops/>
      </style:paragraph-properties>
      <style:text-properties style:font-name="Arial" style:font-name-complex="Arial" fo:color="#333333" fo:font-size="10pt" style:font-size-asian="10pt" style:font-size-complex="10pt" fo:language="ru" fo:country="RU"/>
    </style:style>
    <style:style style:name="P22" style:parent-style-name="NormalWeb" style:family="paragraph">
      <style:paragraph-properties fo:text-align="end" fo:margin-top="0in" fo:margin-bottom="0in" fo:background-color="#FFFFFF"/>
      <style:text-properties style:font-name="Arial" style:font-name-complex="Arial" fo:color="#333333" fo:font-size="10pt" style:font-size-asian="10pt" style:font-size-complex="10pt" fo:language="ru" fo:country="RU"/>
    </style:style>
    <style:style style:name="P23" style:parent-style-name="NormalWeb" style:family="paragraph">
      <style:paragraph-properties fo:margin-top="0in" fo:margin-bottom="0in" fo:background-color="#FFFFFF"/>
    </style:style>
    <style:style style:name="T24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25" style:parent-style-name="NormalWeb" style:family="paragraph">
      <style:paragraph-properties fo:margin-top="0in" fo:margin-bottom="0in" fo:background-color="#FFFFFF"/>
    </style:style>
    <style:style style:name="T26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27" style:parent-style-name="NormalWeb" style:family="paragraph">
      <style:paragraph-properties fo:margin-top="0in" fo:margin-bottom="0in" fo:background-color="#FFFFFF"/>
    </style:style>
    <style:style style:name="T28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29" style:parent-style-name="western" style:family="paragraph">
      <style:paragraph-properties fo:margin-top="0in" fo:margin-bottom="0in" style:line-height-at-least="0.1652in" fo:background-color="#FFFFFF"/>
    </style:style>
    <style:style style:name="T30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31" style:parent-style-name="western" style:family="paragraph">
      <style:paragraph-properties fo:margin-top="0in" fo:margin-bottom="0in" style:line-height-at-least="0.1652in" fo:background-color="#FFFFFF"/>
    </style:style>
    <style:style style:name="T32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33" style:parent-style-name="NormalWeb" style:family="paragraph">
      <style:paragraph-properties fo:text-align="center" fo:margin-top="0in" fo:margin-bottom="0in" fo:background-color="#FFFFFF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ru" fo:country="RU"/>
    </style:style>
    <style:style style:name="P35" style:parent-style-name="NormalWeb" style:family="paragraph">
      <style:paragraph-properties fo:text-align="center" fo:margin-top="0in" fo:margin-bottom="0in" fo:background-color="#FFFFFF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ru" fo:country="RU"/>
    </style:style>
    <style:style style:name="P37" style:parent-style-name="NormalWeb" style:family="paragraph">
      <style:paragraph-properties fo:text-align="center" fo:margin-top="0in" fo:margin-bottom="0in" fo:background-color="#FFFFFF"/>
    </style:style>
    <style:style style:name="T38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39" style:parent-style-name="NormalWeb" style:family="paragraph">
      <style:paragraph-properties fo:text-align="center" fo:margin-top="0in" fo:margin-bottom="0in" fo:background-color="#FFFFFF"/>
    </style:style>
    <style:style style:name="T40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41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color="#333333" fo:font-size="10pt" style:font-size-asian="10pt" style:font-size-complex="10pt" fo:language="ru" fo:country="RU"/>
    </style:style>
    <style:style style:name="P42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color="#333333" fo:font-size="10pt" style:font-size-asian="10pt" style:font-size-complex="10pt" fo:language="ru" fo:country="RU"/>
    </style:style>
    <style:style style:name="P43" style:parent-style-name="NormalWeb" style:family="paragraph">
      <style:paragraph-properties fo:text-align="center" fo:margin-top="0in" fo:margin-bottom="0in" fo:background-color="#FFFFFF"/>
    </style:style>
    <style:style style:name="T44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45" style:parent-style-name="NormalWeb" style:family="paragraph">
      <style:paragraph-properties fo:text-align="center" fo:margin-top="0in" fo:margin-bottom="0in" fo:background-color="#FFFFFF"/>
      <style:text-properties style:font-name="Arial" style:font-name-complex="Arial" fo:color="#333333" fo:font-size="10pt" style:font-size-asian="10pt" style:font-size-complex="10pt" fo:language="ru" fo:country="RU"/>
    </style:style>
    <style:style style:name="P46" style:parent-style-name="NormalWeb" style:family="paragraph">
      <style:paragraph-properties fo:text-align="center" fo:margin-top="0in" fo:margin-bottom="0in" fo:background-color="#FFFFFF"/>
    </style:style>
    <style:style style:name="T47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48" style:parent-style-name="NormalWeb" style:family="paragraph">
      <style:paragraph-properties fo:text-align="center" fo:margin-top="0in" fo:margin-bottom="0in" fo:background-color="#FFFFFF"/>
    </style:style>
    <style:style style:name="T4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50" style:parent-style-name="western" style:family="paragraph">
      <style:paragraph-properties fo:margin-top="0in" fo:margin-bottom="0in" style:line-height-at-least="0.1652in" fo:background-color="#FFFFFF"/>
    </style:style>
    <style:style style:name="T5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52" style:parent-style-name="NormalWeb" style:family="paragraph">
      <style:paragraph-properties fo:text-align="center" fo:margin-top="0in" fo:margin-bottom="0in" fo:background-color="#FFFFFF"/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ru" fo:country="RU"/>
    </style:style>
    <style:style style:name="P55" style:parent-style-name="NormalWeb" style:family="paragraph">
      <style:paragraph-properties fo:margin-top="0in" fo:margin-bottom="0in" fo:background-color="#FFFFFF"/>
    </style:style>
    <style:style style:name="T56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57" style:parent-style-name="NormalWeb" style:family="paragraph">
      <style:paragraph-properties fo:margin-top="0in" fo:margin-bottom="0in" fo:background-color="#FFFFFF"/>
    </style:style>
    <style:style style:name="T58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T59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ru" fo:country="RU"/>
    </style:style>
    <style:style style:name="T61" style:parent-style-name="DefaultParagraphFont" style:family="text">
      <style:text-properties style:font-name="Arial" style:font-name-complex="Arial" fo:color="#000000" fo:font-size="10pt" style:font-size-asian="10pt" style:font-size-complex="10pt" fo:language="ru" fo:country="RU"/>
    </style:style>
    <style:style style:name="P62" style:parent-style-name="NormalWeb" style:family="paragraph">
      <style:paragraph-properties fo:margin-top="0in" fo:margin-bottom="0in" fo:background-color="#FFFFFF"/>
    </style:style>
    <style:style style:name="T63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64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6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66" style:parent-style-name="NormalWeb" style:family="paragraph">
      <style:paragraph-properties fo:margin-top="0in" fo:margin-bottom="0in" fo:background-color="#FFFFFF"/>
    </style:style>
    <style:style style:name="T6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68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6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70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7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73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74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75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77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7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8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83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84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85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86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87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88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8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90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9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93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95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97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9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10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02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103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04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105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107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08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10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10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11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113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115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16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17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18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11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20" style:parent-style-name="DefaultParagraphFont" style:family="text">
      <style:text-properties style:font-name="Arial" style:font-name-complex="Arial" fo:color="#333333" fo:font-size="10pt" style:font-size-asian="10pt" style:font-size-complex="10pt" fo:language="en" fo:country="US"/>
    </style:style>
    <style:style style:name="T12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2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23" style:parent-style-name="NormalWeb" style:family="paragraph">
      <style:paragraph-properties fo:margin-top="0in" fo:margin-bottom="0in" fo:background-color="#FFFFFF"/>
    </style:style>
    <style:style style:name="T124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25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27" style:parent-style-name="NormalWeb" style:family="paragraph">
      <style:paragraph-properties fo:margin-top="0in" fo:margin-bottom="0in" fo:background-color="#FFFFFF"/>
    </style:style>
    <style:style style:name="T128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2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30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31" style:parent-style-name="NormalWeb" style:family="paragraph">
      <style:paragraph-properties fo:margin-top="0in" fo:margin-bottom="0in" fo:background-color="#FFFFFF"/>
    </style:style>
    <style:style style:name="T13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33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34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35" style:parent-style-name="NormalWeb" style:family="paragraph">
      <style:paragraph-properties fo:margin-top="0in" fo:margin-bottom="0in" fo:background-color="#FFFFFF"/>
    </style:style>
    <style:style style:name="T136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37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38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39" style:parent-style-name="NormalWeb" style:family="paragraph">
      <style:paragraph-properties fo:margin-top="0in" fo:margin-bottom="0in" fo:background-color="#FFFFFF"/>
    </style:style>
    <style:style style:name="T140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4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4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43" style:parent-style-name="NormalWeb" style:family="paragraph">
      <style:paragraph-properties fo:margin-top="0in" fo:margin-bottom="0in" fo:background-color="#FFFFFF"/>
    </style:style>
    <style:style style:name="T144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45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46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47" style:parent-style-name="NormalWeb" style:family="paragraph">
      <style:paragraph-properties fo:margin-top="0in" fo:margin-bottom="0in" fo:background-color="#FFFFFF"/>
    </style:style>
    <style:style style:name="T148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4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50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51" style:parent-style-name="NormalWeb" style:family="paragraph">
      <style:paragraph-properties fo:margin-top="0in" fo:margin-bottom="0in" fo:background-color="#FFFFFF"/>
    </style:style>
    <style:style style:name="T15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53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54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55" style:parent-style-name="NormalWeb" style:family="paragraph">
      <style:paragraph-properties fo:margin-top="0in" fo:margin-bottom="0in" fo:background-color="#FFFFFF"/>
    </style:style>
    <style:style style:name="T156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57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58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59" style:parent-style-name="NormalWeb" style:family="paragraph">
      <style:paragraph-properties fo:margin-top="0in" fo:margin-bottom="0in" fo:background-color="#FFFFFF"/>
    </style:style>
    <style:style style:name="T160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6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6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63" style:parent-style-name="NormalWeb" style:family="paragraph">
      <style:paragraph-properties fo:margin-top="0in" fo:margin-bottom="0in" fo:background-color="#FFFFFF"/>
    </style:style>
    <style:style style:name="T164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165" style:parent-style-name="NormalWeb" style:family="paragraph">
      <style:paragraph-properties fo:margin-top="0in" fo:margin-bottom="0in" fo:background-color="#FFFFFF"/>
    </style:style>
    <style:style style:name="T166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67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68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69" style:parent-style-name="NormalWeb" style:family="paragraph">
      <style:paragraph-properties fo:margin-top="0in" fo:margin-bottom="0in" fo:background-color="#FFFFFF"/>
    </style:style>
    <style:style style:name="T170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7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7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73" style:parent-style-name="NormalWeb" style:family="paragraph">
      <style:paragraph-properties fo:margin-top="0in" fo:margin-bottom="0in" fo:background-color="#FFFFFF"/>
    </style:style>
    <style:style style:name="T174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75" style:parent-style-name="NormalWeb" style:family="paragraph">
      <style:paragraph-properties fo:margin-top="0in" fo:margin-bottom="0in" fo:background-color="#FFFFFF"/>
    </style:style>
    <style:style style:name="T176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77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78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79" style:parent-style-name="NormalWeb" style:family="paragraph">
      <style:paragraph-properties fo:margin-top="0in" fo:margin-bottom="0in" fo:background-color="#FFFFFF"/>
    </style:style>
    <style:style style:name="T180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8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83" style:parent-style-name="NormalWeb" style:family="paragraph">
      <style:paragraph-properties fo:margin-top="0in" fo:margin-bottom="0in" fo:background-color="#FFFFFF"/>
    </style:style>
    <style:style style:name="T184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85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87" style:parent-style-name="NormalWeb" style:family="paragraph">
      <style:paragraph-properties fo:margin-top="0in" fo:margin-bottom="0in" fo:background-color="#FFFFFF"/>
    </style:style>
    <style:style style:name="T188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8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91" style:parent-style-name="NormalWeb" style:family="paragraph">
      <style:paragraph-properties fo:margin-top="0in" fo:margin-bottom="0in" fo:background-color="#FFFFFF"/>
    </style:style>
    <style:style style:name="T19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93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195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pt" style:font-size-asian="10pt" style:font-size-complex="10pt" fo:language="ru" fo:country="RU"/>
    </style:style>
    <style:style style:name="P196" style:parent-style-name="NormalWeb" style:family="paragraph">
      <style:paragraph-properties fo:margin-top="0in" fo:margin-bottom="0in" fo:background-color="#FFFFFF"/>
    </style:style>
    <style:style style:name="T19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198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199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00" style:parent-style-name="NormalWeb" style:family="paragraph">
      <style:paragraph-properties fo:margin-top="0in" fo:margin-bottom="0in" fo:background-color="#FFFFFF"/>
    </style:style>
    <style:style style:name="T201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202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203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04" style:parent-style-name="NormalWeb" style:family="paragraph">
      <style:paragraph-properties fo:margin-top="0in" fo:margin-bottom="0in" fo:background-color="#FFFFFF"/>
    </style:style>
    <style:style style:name="T20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206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20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08" style:parent-style-name="NormalWeb" style:family="paragraph">
      <style:paragraph-properties fo:margin-top="0in" fo:margin-bottom="0in" fo:background-color="#FFFFFF"/>
    </style:style>
    <style:style style:name="T209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210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12" style:parent-style-name="NormalWeb" style:family="paragraph">
      <style:paragraph-properties fo:margin-top="0in" fo:margin-bottom="0in" fo:background-color="#FFFFFF"/>
    </style:style>
    <style:style style:name="T213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214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21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16" style:parent-style-name="NormalWeb" style:family="paragraph">
      <style:paragraph-properties fo:margin-top="0in" fo:margin-bottom="0in" fo:background-color="#FFFFFF"/>
    </style:style>
    <style:style style:name="T21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218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219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20" style:parent-style-name="NormalWeb" style:family="paragraph">
      <style:paragraph-properties fo:margin-top="0in" fo:margin-bottom="0in" fo:background-color="#FFFFFF"/>
    </style:style>
    <style:style style:name="T221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222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223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24" style:parent-style-name="NormalWeb" style:family="paragraph">
      <style:paragraph-properties fo:margin-top="0in" fo:margin-bottom="0in" fo:background-color="#FFFFFF"/>
    </style:style>
    <style:style style:name="T22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226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22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28" style:parent-style-name="NormalWeb" style:family="paragraph">
      <style:paragraph-properties fo:margin-top="0in" fo:margin-bottom="0in" fo:background-color="#FFFFFF"/>
    </style:style>
    <style:style style:name="T229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230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231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32" style:parent-style-name="NormalWeb" style:family="paragraph">
      <style:paragraph-properties fo:margin-top="0in" fo:margin-bottom="0in" fo:background-color="#FFFFFF"/>
    </style:style>
    <style:style style:name="T233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234" style:parent-style-name="NormalWeb" style:family="paragraph">
      <style:paragraph-properties fo:margin-top="0in" fo:margin-bottom="0in" fo:background-color="#FFFFFF"/>
    </style:style>
    <style:style style:name="T23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236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23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38" style:parent-style-name="NormalWeb" style:family="paragraph">
      <style:paragraph-properties fo:margin-top="0in" fo:margin-bottom="0in" fo:background-color="#FFFFFF"/>
    </style:style>
    <style:style style:name="T23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240" style:parent-style-name="NormalWeb" style:family="paragraph">
      <style:paragraph-properties fo:text-align="center" fo:margin-top="0in" fo:margin-bottom="0in" fo:background-color="#FFFFFF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ru" fo:country="RU"/>
    </style:style>
    <style:style style:name="T242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43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ru" fo:country="RU"/>
    </style:style>
    <style:style style:name="P244" style:parent-style-name="NormalWeb" style:family="paragraph">
      <style:paragraph-properties fo:margin-top="0in" fo:margin-bottom="0in" fo:background-color="#FFFFFF"/>
    </style:style>
    <style:style style:name="T24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46" style:parent-style-name="NormalWeb" style:family="paragraph">
      <style:paragraph-properties fo:margin-top="0in" fo:margin-bottom="0in" fo:background-color="#FFFFFF"/>
    </style:style>
    <style:style style:name="T24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48" style:parent-style-name="NormalWeb" style:family="paragraph">
      <style:paragraph-properties fo:margin-top="0in" fo:margin-bottom="0in" fo:background-color="#FFFFFF"/>
    </style:style>
    <style:style style:name="T249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50" style:parent-style-name="NormalWeb" style:family="paragraph">
      <style:paragraph-properties fo:margin-top="0in" fo:margin-bottom="0in" fo:background-color="#FFFFFF"/>
    </style:style>
    <style:style style:name="T251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52" style:parent-style-name="NormalWeb" style:family="paragraph">
      <style:paragraph-properties fo:margin-top="0in" fo:margin-bottom="0in" fo:background-color="#FFFFFF"/>
    </style:style>
    <style:style style:name="T253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54" style:parent-style-name="NormalWeb" style:family="paragraph">
      <style:paragraph-properties fo:margin-top="0in" fo:margin-bottom="0in" fo:background-color="#FFFFFF"/>
    </style:style>
    <style:style style:name="T25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256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257" style:parent-style-name="NormalWeb" style:family="paragraph">
      <style:paragraph-properties fo:margin-top="0in" fo:margin-bottom="0in" fo:background-color="#FFFFFF"/>
    </style:style>
    <style:style style:name="T258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259" style:parent-style-name="NormalWeb" style:family="paragraph">
      <style:paragraph-properties fo:text-align="center" fo:margin-top="0in" fo:margin-bottom="0in" fo:background-color="#FFFFFF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ru" fo:country="RU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ru" fo:country="RU"/>
    </style:style>
    <style:style style:name="P263" style:parent-style-name="NormalWeb" style:family="paragraph">
      <style:paragraph-properties fo:margin-top="0in" fo:margin-bottom="0in" fo:background-color="#FFFFFF"/>
    </style:style>
    <style:style style:name="T264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65" style:parent-style-name="NormalWeb" style:family="paragraph">
      <style:paragraph-properties fo:margin-top="0in" fo:margin-bottom="0in" fo:background-color="#FFFFFF"/>
    </style:style>
    <style:style style:name="T266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67" style:parent-style-name="NormalWeb" style:family="paragraph">
      <style:paragraph-properties fo:margin-top="0in" fo:margin-bottom="0in" fo:background-color="#FFFFFF"/>
    </style:style>
    <style:style style:name="T268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69" style:parent-style-name="NormalWeb" style:family="paragraph">
      <style:paragraph-properties fo:margin-top="0in" fo:margin-bottom="0in" fo:background-color="#FFFFFF"/>
    </style:style>
    <style:style style:name="T270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71" style:parent-style-name="NormalWeb" style:family="paragraph">
      <style:paragraph-properties fo:margin-top="0in" fo:margin-bottom="0in" fo:background-color="#FFFFFF"/>
    </style:style>
    <style:style style:name="T27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73" style:parent-style-name="NormalWeb" style:family="paragraph">
      <style:paragraph-properties fo:margin-top="0in" fo:margin-bottom="0in" fo:background-color="#FFFFFF"/>
    </style:style>
    <style:style style:name="T274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75" style:parent-style-name="NormalWeb" style:family="paragraph">
      <style:paragraph-properties fo:margin-top="0in" fo:margin-bottom="0in" fo:background-color="#FFFFFF"/>
    </style:style>
    <style:style style:name="T276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77" style:parent-style-name="NormalWeb" style:family="paragraph">
      <style:paragraph-properties fo:margin-top="0in" fo:margin-bottom="0in" fo:background-color="#FFFFFF"/>
    </style:style>
    <style:style style:name="T278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79" style:parent-style-name="NormalWeb" style:family="paragraph">
      <style:paragraph-properties fo:margin-top="0in" fo:margin-bottom="0in" fo:background-color="#FFFFFF"/>
    </style:style>
    <style:style style:name="T280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81" style:parent-style-name="NormalWeb" style:family="paragraph">
      <style:paragraph-properties fo:margin-top="0in" fo:margin-bottom="0in" fo:background-color="#FFFFFF"/>
    </style:style>
    <style:style style:name="T28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83" style:parent-style-name="NormalWeb" style:family="paragraph">
      <style:paragraph-properties fo:margin-top="0in" fo:margin-bottom="0in" fo:background-color="#FFFFFF"/>
    </style:style>
    <style:style style:name="T284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85" style:parent-style-name="NormalWeb" style:family="paragraph">
      <style:paragraph-properties fo:margin-top="0in" fo:margin-bottom="0in" fo:background-color="#FFFFFF"/>
    </style:style>
    <style:style style:name="T286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87" style:parent-style-name="NormalWeb" style:family="paragraph">
      <style:paragraph-properties fo:margin-top="0in" fo:margin-bottom="0in" fo:background-color="#FFFFFF"/>
    </style:style>
    <style:style style:name="T288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89" style:parent-style-name="NormalWeb" style:family="paragraph">
      <style:paragraph-properties fo:margin-top="0in" fo:margin-bottom="0in" fo:background-color="#FFFFFF"/>
    </style:style>
    <style:style style:name="T290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91" style:parent-style-name="NormalWeb" style:family="paragraph">
      <style:paragraph-properties fo:margin-top="0in" fo:margin-bottom="0in" fo:background-color="#FFFFFF"/>
    </style:style>
    <style:style style:name="T29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93" style:parent-style-name="NormalWeb" style:family="paragraph">
      <style:paragraph-properties fo:margin-top="0in" fo:margin-bottom="0in" fo:background-color="#FFFFFF"/>
    </style:style>
    <style:style style:name="T294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295" style:parent-style-name="NormalWeb" style:family="paragraph">
      <style:paragraph-properties fo:margin-top="0in" fo:margin-bottom="0in" fo:background-color="#FFFFFF"/>
    </style:style>
    <style:style style:name="T296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297" style:parent-style-name="NormalWeb" style:family="paragraph">
      <style:paragraph-properties fo:text-align="center" fo:margin-top="0in" fo:margin-bottom="0in" fo:background-color="#FFFFFF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P299" style:parent-style-name="NormalWeb" style:family="paragraph">
      <style:paragraph-properties fo:margin-top="0in" fo:margin-bottom="0in" fo:background-color="#FFFFFF"/>
    </style:style>
    <style:style style:name="T300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01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02" style:parent-style-name="NormalWeb" style:family="paragraph">
      <style:paragraph-properties fo:margin-top="0in" fo:margin-bottom="0in" fo:background-color="#FFFFFF"/>
    </style:style>
    <style:style style:name="T303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04" style:parent-style-name="NormalWeb" style:family="paragraph">
      <style:paragraph-properties fo:margin-top="0in" fo:margin-bottom="0in" fo:background-color="#FFFFFF"/>
    </style:style>
    <style:style style:name="T30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06" style:parent-style-name="NormalWeb" style:family="paragraph">
      <style:paragraph-properties fo:margin-top="0in" fo:margin-bottom="0in" fo:background-color="#FFFFFF"/>
    </style:style>
    <style:style style:name="T30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08" style:parent-style-name="NormalWeb" style:family="paragraph">
      <style:paragraph-properties fo:margin-top="0in" fo:margin-bottom="0in" fo:background-color="#FFFFFF"/>
    </style:style>
    <style:style style:name="T309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10" style:parent-style-name="NormalWeb" style:family="paragraph">
      <style:paragraph-properties fo:margin-top="0in" fo:margin-bottom="0in" fo:background-color="#FFFFFF"/>
    </style:style>
    <style:style style:name="T311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12" style:parent-style-name="NormalWeb" style:family="paragraph">
      <style:paragraph-properties fo:margin-top="0in" fo:margin-bottom="0in" fo:background-color="#FFFFFF"/>
    </style:style>
    <style:style style:name="T313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14" style:parent-style-name="NormalWeb" style:family="paragraph">
      <style:paragraph-properties fo:margin-top="0in" fo:margin-bottom="0in" fo:background-color="#FFFFFF"/>
    </style:style>
    <style:style style:name="T31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16" style:parent-style-name="NormalWeb" style:family="paragraph">
      <style:paragraph-properties fo:margin-top="0in" fo:margin-bottom="0in" fo:background-color="#FFFFFF"/>
    </style:style>
    <style:style style:name="T31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18" style:parent-style-name="NormalWeb" style:family="paragraph">
      <style:paragraph-properties fo:margin-top="0in" fo:margin-bottom="0in" fo:background-color="#FFFFFF"/>
    </style:style>
    <style:style style:name="T319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20" style:parent-style-name="NormalWeb" style:family="paragraph">
      <style:paragraph-properties fo:margin-top="0in" fo:margin-bottom="0in" fo:background-color="#FFFFFF"/>
    </style:style>
    <style:style style:name="T321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22" style:parent-style-name="NormalWeb" style:family="paragraph">
      <style:paragraph-properties fo:margin-top="0in" fo:margin-bottom="0in" fo:background-color="#FFFFFF"/>
    </style:style>
    <style:style style:name="T323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24" style:parent-style-name="NormalWeb" style:family="paragraph">
      <style:paragraph-properties fo:margin-top="0in" fo:margin-bottom="0in" fo:background-color="#FFFFFF"/>
    </style:style>
    <style:style style:name="T32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26" style:parent-style-name="NormalWeb" style:family="paragraph">
      <style:paragraph-properties fo:margin-top="0in" fo:margin-bottom="0in" fo:background-color="#FFFFFF"/>
    </style:style>
    <style:style style:name="T32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28" style:parent-style-name="NormalWeb" style:family="paragraph">
      <style:paragraph-properties fo:margin-top="0in" fo:margin-bottom="0in" fo:background-color="#FFFFFF"/>
    </style:style>
    <style:style style:name="T32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330" style:parent-style-name="NormalWeb" style:family="paragraph">
      <style:paragraph-properties fo:text-align="center" fo:margin-top="0in" fo:margin-bottom="0in" fo:background-color="#FFFFFF"/>
    </style:style>
    <style:style style:name="T331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ru" fo:country="RU"/>
    </style:style>
    <style:style style:name="T332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color="#333333" fo:font-size="10pt" style:font-size-asian="10pt" style:font-size-complex="10pt" fo:language="ru" fo:country="RU"/>
    </style:style>
    <style:style style:name="P334" style:parent-style-name="NormalWeb" style:family="paragraph">
      <style:paragraph-properties fo:margin-top="0in" fo:margin-bottom="0in" fo:background-color="#FFFFFF"/>
    </style:style>
    <style:style style:name="T33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36" style:parent-style-name="NormalWeb" style:family="paragraph">
      <style:paragraph-properties fo:margin-top="0in" fo:margin-bottom="0in" fo:background-color="#FFFFFF"/>
    </style:style>
    <style:style style:name="T33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338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39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40" style:parent-style-name="NormalWeb" style:family="paragraph">
      <style:paragraph-properties fo:margin-top="0in" fo:margin-bottom="0in" fo:background-color="#FFFFFF"/>
    </style:style>
    <style:style style:name="T341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342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43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44" style:parent-style-name="NormalWeb" style:family="paragraph">
      <style:paragraph-properties fo:margin-top="0in" fo:margin-bottom="0in" fo:background-color="#FFFFFF"/>
    </style:style>
    <style:style style:name="T34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346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4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48" style:parent-style-name="NormalWeb" style:family="paragraph">
      <style:paragraph-properties fo:margin-top="0in" fo:margin-bottom="0in" fo:background-color="#FFFFFF"/>
    </style:style>
    <style:style style:name="T34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350" style:parent-style-name="NormalWeb" style:family="paragraph">
      <style:paragraph-properties fo:margin-top="0in" fo:margin-bottom="0in" fo:background-color="#FFFFFF"/>
    </style:style>
    <style:style style:name="T35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352" style:parent-style-name="NormalWeb" style:family="paragraph">
      <style:paragraph-properties fo:margin-top="0in" fo:margin-bottom="0in" fo:background-color="#FFFFFF"/>
    </style:style>
    <style:style style:name="T353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354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5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356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5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58" style:parent-style-name="NormalWeb" style:family="paragraph">
      <style:paragraph-properties fo:margin-top="0in" fo:margin-bottom="0in" fo:background-color="#FFFFFF"/>
    </style:style>
    <style:style style:name="T35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60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36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6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63" style:parent-style-name="NormalWeb" style:family="paragraph">
      <style:paragraph-properties fo:margin-top="0in" fo:margin-bottom="0in" fo:background-color="#FFFFFF"/>
    </style:style>
    <style:style style:name="T364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365" style:parent-style-name="NormalWeb" style:family="paragraph">
      <style:paragraph-properties fo:margin-top="0in" fo:margin-bottom="0in" fo:background-color="#FFFFFF"/>
    </style:style>
    <style:style style:name="T366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6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368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69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70" style:parent-style-name="NormalWeb" style:family="paragraph">
      <style:paragraph-properties fo:margin-top="0in" fo:margin-bottom="0in" fo:background-color="#FFFFFF"/>
    </style:style>
    <style:style style:name="T37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372" style:parent-style-name="NormalWeb" style:family="paragraph">
      <style:paragraph-properties fo:margin-top="0in" fo:margin-bottom="0in" fo:background-color="#FFFFFF"/>
    </style:style>
    <style:style style:name="T373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374" style:parent-style-name="NormalWeb" style:family="paragraph">
      <style:paragraph-properties fo:margin-top="0in" fo:margin-bottom="0in" fo:background-color="#FFFFFF"/>
    </style:style>
    <style:style style:name="T375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376" style:parent-style-name="NormalWeb" style:family="paragraph">
      <style:paragraph-properties fo:margin-top="0in" fo:margin-bottom="0in" fo:background-color="#FFFFFF"/>
      <style:text-properties style:font-name="Arial" style:font-name-complex="Arial" fo:color="#333333" fo:font-size="10pt" style:font-size-asian="10pt" style:font-size-complex="10pt" fo:language="ru" fo:country="RU"/>
    </style:style>
    <style:style style:name="P377" style:parent-style-name="NormalWeb" style:family="paragraph">
      <style:paragraph-properties fo:margin-top="0in" fo:margin-bottom="0in" fo:background-color="#FFFFFF"/>
    </style:style>
    <style:style style:name="T378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37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80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38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8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83" style:parent-style-name="NormalWeb" style:family="paragraph">
      <style:paragraph-properties fo:margin-top="0in" fo:margin-bottom="0in" fo:background-color="#FFFFFF"/>
    </style:style>
    <style:style style:name="T384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85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386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87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P388" style:parent-style-name="NormalWeb" style:family="paragraph">
      <style:paragraph-properties fo:margin-top="0in" fo:margin-bottom="0in" fo:background-color="#FFFFFF"/>
    </style:style>
    <style:style style:name="T389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P390" style:parent-style-name="NormalWeb" style:family="paragraph">
      <style:paragraph-properties fo:margin-top="0in" fo:margin-bottom="0in" fo:background-color="#FFFFFF"/>
    </style:style>
    <style:style style:name="T391" style:parent-style-name="DefaultParagraphFont" style:family="text">
      <style:text-properties style:font-name="Arial" style:font-name-complex="Arial" fo:color="#333333" fo:font-size="10pt" style:font-size-asian="10pt" style:font-size-complex="10pt"/>
    </style:style>
    <style:style style:name="T392" style:parent-style-name="DefaultParagraphFont" style:family="text">
      <style:text-properties style:font-name="Arial" style:font-name-complex="Arial" fo:color="#333333" fo:font-size="10pt" style:font-size-asian="10pt" style:font-size-complex="10pt" fo:language="ru" fo:country="RU"/>
    </style:style>
    <style:style style:name="T393" style:parent-style-name="DefaultParagraphFont" style:family="text">
      <style:text-properties style:font-name="Arial" style:font-name-complex="Arial" fo:color="#333333" fo:font-size="10pt" style:font-size-asian="10pt" style:font-size-complex="10pt"/>
    </style:style>
  </office:automatic-styles>
  <office:body>
    <office:text text:use-soft-page-breaks="true">
      <text:p text:style-name="P1"><text:span text:style-name="T2"> </text:span></text:p>
      <text:p text:style-name="P3">Утверждаю</text:p>
      <text:p text:style-name="P4"><text:span text:style-name="T5">_____________________________</text:span><text:span text:style-name="T6">                                                     </text:span><text:span text:style-name="T7"><text:s/>(Фамилия, инициалы)</text:span></text:p>
      <text:p text:style-name="P8"><text:span text:style-name="T9">(наименование организации, ее</text:span><text:span text:style-name="T10">                                       </text:span><text:span text:style-name="T11"><text:s/>________________________________</text:span></text:p>
      <text:p text:style-name="P12"><text:span text:style-name="T13">организационно - правовая форма)</text:span><text:span text:style-name="T14">           </text:span><text:span text:style-name="T15"><text:s/></text:span><text:span text:style-name="T16">   </text:span><text:span text:style-name="T17"><text:s/></text:span><text:span text:style-name="T18">              </text:span><text:span text:style-name="T19">(директор; иное лицо, уполномоченное</text:span></text:p>
      <text:p text:style-name="P20">утверждать должностную инструкцию)</text:p>
      <text:p text:style-name="P21">00.00.201_г.</text:p>
      <text:p text:style-name="P22">м.п.</text:p>
      <text:p text:style-name="P23"><text:span text:style-name="T24">           </text:span></text:p>
      <text:p text:style-name="P25"><text:span text:style-name="T26"> </text:span></text:p>
      <text:p text:style-name="P27"><text:span text:style-name="T28"> </text:span></text:p>
      <text:p text:style-name="P29"><text:span text:style-name="T30"> </text:span></text:p>
      <text:p text:style-name="P31"><text:span text:style-name="T32"> </text:span></text:p>
      <text:p text:style-name="P33"><text:span text:style-name="T34">ДОЛЖНОСТНАЯ ИНСТРУКЦИЯ</text:span></text:p>
      <text:p text:style-name="P35"><text:span text:style-name="T36">ДИРЕКТОРА ПО РАЗВИТИЮ</text:span></text:p>
      <text:p text:style-name="P37"><text:span text:style-name="T38"> </text:span></text:p>
      <text:p text:style-name="P39"><text:span text:style-name="T40"> </text:span></text:p>
      <text:p text:style-name="P41">-------------------------------------------------------------------</text:p>
      <text:p text:style-name="P42">(наименование учреждения)</text:p>
      <text:p text:style-name="P43"><text:span text:style-name="T44"> </text:span></text:p>
      <text:p text:style-name="P45">00.00.201_г. №00</text:p>
      <text:p text:style-name="P46"><text:span text:style-name="T47"> </text:span></text:p>
      <text:p text:style-name="P48"><text:span text:style-name="T49"> </text:span></text:p>
      <text:p text:style-name="P50"><text:span text:style-name="T51"> </text:span></text:p>
      <text:p text:style-name="P52"><text:span text:style-name="T53">I</text:span><text:span text:style-name="T54">. Общие положения</text:span></text:p>
      <text:p text:style-name="P55"><text:span text:style-name="T56"> </text:span></text:p>
      <text:p text:style-name="P57"><text:span text:style-name="T58">1.1. Настоящая должностная инструкция определяет должностные обязанности, права и ответственность</text:span><text:span text:style-name="T59"> </text:span><text:span text:style-name="T60">директора по развитию</text:span><text:span text:style-name="T61">_____________________ (далее - «предприятие»). Название учреждения</text:span></text:p>
      <text:p text:style-name="P62"><text:span text:style-name="T63">1.2.</text:span><text:span text:style-name="T64"> </text:span><text:span text:style-name="T65">На должность директора по развитию назначается лицо с высшим профессиональным образованием (инженерно-экономическим, экономическим или юридическим) и дипломом об окончании программы МВА.</text:span></text:p>
      <text:p text:style-name="P66"><text:span text:style-name="T67">(</text:span><text:span text:style-name="T68">Master</text:span><text:span text:style-name="T69"> </text:span><text:span text:style-name="T70">of</text:span><text:span text:style-name="T71"> </text:span><text:span text:style-name="T72">Business</text:span><text:span text:style-name="T73"> </text:span><text:span text:style-name="T74">Administration</text:span><text:span text:style-name="T75"> </text:span><text:span text:style-name="T76">- Мастер Делового Администрирования):</text:span><text:span text:style-name="T77"> </text:span><text:span text:style-name="T78">Chicago</text:span><text:span text:style-name="T79"> </text:span><text:span text:style-name="T80">Graduate</text:span><text:span text:style-name="T81"> </text:span><text:span text:style-name="T82">School</text:span><text:span text:style-name="T83"> </text:span><text:span text:style-name="T84">of</text:span><text:span text:style-name="T85"> </text:span><text:span text:style-name="T86">Business</text:span><text:span text:style-name="T87"> </text:span><text:span text:style-name="T88">Executive</text:span><text:span text:style-name="T89"> </text:span><text:span text:style-name="T90">MBA</text:span><text:span text:style-name="T91"> </text:span><text:span text:style-name="T92">(Чикагская Аспирантура для руководителей, Университет Чикаго, США) или бизнес-школа<text:s/></text:span><text:span text:style-name="T93">Fuqua</text:span><text:span text:style-name="T94"><text:s/>(Университет Дьюка, США) или</text:span><text:span text:style-name="T95"> </text:span><text:span text:style-name="T96">Stern</text:span><text:span text:style-name="T97"> </text:span><text:span text:style-name="T98">School</text:span><text:span text:style-name="T99"> </text:span><text:span text:style-name="T100">of</text:span><text:span text:style-name="T101"> </text:span><text:span text:style-name="T102">Business</text:span><text:span text:style-name="T103"> </text:span><text:span text:style-name="T104">New</text:span><text:span text:style-name="T105"> </text:span><text:span text:style-name="T106">York</text:span><text:span text:style-name="T107"> </text:span><text:span text:style-name="T108">University</text:span><text:span text:style-name="T109"> </text:span><text:span text:style-name="T110">LondonSchool</text:span><text:span text:style-name="T111"> </text:span><text:span text:style-name="T112">of</text:span><text:span text:style-name="T113"> </text:span><text:span text:style-name="T114">Economics</text:span><text:span text:style-name="T115"> </text:span><text:span text:style-name="T116">и</text:span><text:span text:style-name="T117"> </text:span><text:span text:style-name="T118">HEC</text:span><text:span text:style-name="T119"> </text:span><text:span text:style-name="T120">France</text:span><text:span text:style-name="T121"> </text:span><text:span text:style-name="T122">(альянс трех бизнес-школ: Школа бизнеса, Университет Нью-Йорк, Школа экономики Лондон, Школа бизнеса НЕС Франция) или других бизнес-школ, в том числе и российских. Стаж работы на должностях руководителя не менее _____ лет (в том числе в должности менеджера по стратегическому планированию или директора по развитию не менее ____ года).</text:span></text:p>
      <text:p text:style-name="P123"><text:span text:style-name="T124">1.3.</text:span><text:span text:style-name="T125"> </text:span><text:span text:style-name="T126">В своей профессиональной деятельности директор по развитию руководствуется:</text:span></text:p>
      <text:p text:style-name="P127"><text:span text:style-name="T128">-</text:span><text:span text:style-name="T129"> </text:span><text:span text:style-name="T130">действующим законодательством;</text:span></text:p>
      <text:p text:style-name="P131"><text:span text:style-name="T132">-</text:span><text:span text:style-name="T133"> </text:span><text:span text:style-name="T134">данной должностной инструкцией;</text:span></text:p>
      <text:p text:style-name="P135"><text:span text:style-name="T136">-</text:span><text:span text:style-name="T137"> </text:span><text:span text:style-name="T138">уставом предприятия;</text:span></text:p>
      <text:p text:style-name="P139"><text:span text:style-name="T140">-</text:span><text:span text:style-name="T141"> </text:span><text:span text:style-name="T142">правилами трудового распорядка на предприятии;</text:span></text:p>
      <text:p text:style-name="P143"><text:span text:style-name="T144">-</text:span><text:span text:style-name="T145"> </text:span><text:span text:style-name="T146"><text:s/>рекомендациями и методическими материалами, касающихся направления и области деятельности предприятия;</text:span></text:p>
      <text:p text:style-name="P147"><text:span text:style-name="T148">-</text:span><text:span text:style-name="T149"> </text:span><text:span text:style-name="T150"><text:s/>распоряжениями, приказами и прочими указаниями руководителя предприятия.</text:span></text:p>
      <text:p text:style-name="P151"><text:span text:style-name="T152">1.4.</text:span><text:span text:style-name="T153"> </text:span><text:span text:style-name="T154">Директор по развитию обязан знать:</text:span></text:p>
      <text:p text:style-name="P155"><text:span text:style-name="T156">-</text:span><text:span text:style-name="T157"> </text:span><text:span text:style-name="T158"><text:s/>нормативные и законодательные акты, которые определяют направления развития соответствующей отрасли производства страны, финансово-экономической и производственно-хозяйственной деятельности предприятия;</text:span></text:p>
      <text:p text:style-name="P159"><text:span text:style-name="T160">-</text:span><text:span text:style-name="T161"> </text:span><text:span text:style-name="T162">рыночные методики финансового менеджмента, хозяйствования, основы администрирования, экономического моделирования;</text:span></text:p>
      <text:p text:style-name="P163"><text:span text:style-name="T164">- новейшие системы управления предприятием;</text:span></text:p>
      <text:p text:style-name="P165"><text:span text:style-name="T166">-</text:span><text:span text:style-name="T167"> </text:span><text:span text:style-name="T168"><text:s/>гражданское, налоговое, административное, банковское, законодательство, законодательство бухгалтерском учете, о рекламе, а также рынке ценных бумаг;</text:span></text:p>
      <text:p text:style-name="P169"><text:span text:style-name="T170">-</text:span><text:span text:style-name="T171"> </text:span><text:span text:style-name="T172">перспективы финансово-экономического и технического положения и</text:span></text:p>
      <text:p text:style-name="P173"><text:span text:style-name="T174">развития предприятия;</text:span></text:p>
      <text:p text:style-name="P175"><text:span text:style-name="T176">-</text:span><text:span text:style-name="T177"> </text:span><text:span text:style-name="T178"><text:s/>практику и теорию микро- и макроэкономики, менеджмента, делового администрирования, маркетинга, страхового, биржевого, финансового дела и банковского дела;</text:span></text:p>
      <text:p text:style-name="P179"><text:span text:style-name="T180">-</text:span><text:span text:style-name="T181"> </text:span><text:span text:style-name="T182">принципы планирования мероприятий по развитию предприятия;</text:span></text:p>
      <text:soft-page-break/>
      <text:p text:style-name="P183"><text:span text:style-name="T184">-</text:span><text:span text:style-name="T185"> </text:span><text:span text:style-name="T186">технологию производства продукции предприятия и ее основы;</text:span></text:p>
      <text:p text:style-name="P187"><text:span text:style-name="T188">-</text:span><text:span text:style-name="T189"> </text:span><text:span text:style-name="T190">организацию труда, производства и управления;</text:span></text:p>
      <text:p text:style-name="P191"><text:span text:style-name="T192">-</text:span><text:span text:style-name="T193"> </text:span><text:span text:style-name="T194">перспективы инвестиционной и инновационной деятельности;</text:span></text:p>
      <text:p text:style-name="P195">- информационные технологии;</text:p>
      <text:p text:style-name="P196"><text:span text:style-name="T197">-</text:span><text:span text:style-name="T198"> </text:span><text:span text:style-name="T199">производственные мощности предприятия;</text:span></text:p>
      <text:p text:style-name="P200"><text:span text:style-name="T201">-</text:span><text:span text:style-name="T202"> </text:span><text:span text:style-name="T203">основы финансового оздоровления предприятия;</text:span></text:p>
      <text:p text:style-name="P204"><text:span text:style-name="T205">-</text:span><text:span text:style-name="T206"> </text:span><text:span text:style-name="T207">основы психологии и социологии;</text:span></text:p>
      <text:p text:style-name="P208"><text:span text:style-name="T209">-</text:span><text:span text:style-name="T210"> </text:span><text:span text:style-name="T211">методики обработки информации с использованием компьютера и современных технических средств связи и коммуникации;</text:span></text:p>
      <text:p text:style-name="P212"><text:span text:style-name="T213">-</text:span><text:span text:style-name="T214"> </text:span><text:span text:style-name="T215"><text:s/>специализацию, профиль, структурные особенности предприятия;</text:span></text:p>
      <text:p text:style-name="P216"><text:span text:style-name="T217">-</text:span><text:span text:style-name="T218"> </text:span><text:span text:style-name="T219">порядок разработки и утверждения планов финансово-экономической и производственно-хозяйственной и деятельности предприятия;</text:span></text:p>
      <text:p text:style-name="P220"><text:span text:style-name="T221">-</text:span><text:span text:style-name="T222"> </text:span><text:span text:style-name="T223"><text:s/>нормы и правила техники безопасности, охраны труда, противопожарной защиты и производственной санитарии;</text:span></text:p>
      <text:p text:style-name="P224"><text:span text:style-name="T225">-</text:span><text:span text:style-name="T226"> </text:span><text:span text:style-name="T227">перспективы финансово-экономического и технического положения и развития предприятия.</text:span></text:p>
      <text:p text:style-name="P228"><text:span text:style-name="T229">1.5.</text:span><text:span text:style-name="T230"> </text:span><text:span text:style-name="T231">У директора по развитию в подчинении находятся следующие структурные подразделения, отделы и специалисты предприятия ________________________________</text:span></text:p>
      <text:p text:style-name="P232"><text:span text:style-name="T233">_______________________________________________________________________.</text:span></text:p>
      <text:p text:style-name="P234"><text:span text:style-name="T235">1.6.</text:span><text:span text:style-name="T236"> </text:span><text:span text:style-name="T237">В период отсутствия директора по развитию его обязанности возлагаются на назначаемого в установленном порядке его заместителя, который несет ответственность за должное выполнение своих обязанностей.</text:span></text:p>
      <text:p text:style-name="P238"><text:span text:style-name="T239"> </text:span></text:p>
      <text:p text:style-name="P240"><text:span text:style-name="T241">2.</text:span><text:span text:style-name="T242"> </text:span><text:span text:style-name="T243">Функции</text:span></text:p>
      <text:p text:style-name="P244"><text:bookmark-start text:name="sub_2"/><text:bookmark-end text:name="sub_2"/><text:span text:style-name="T245">Директор по развитию выполняет следующие функции:</text:span></text:p>
      <text:p text:style-name="P246"><text:span text:style-name="T247">2.1.Исследование всех коммерческих и производственных процессов предприятия, полную оценку потенциала предприятия.</text:span></text:p>
      <text:p text:style-name="P248"><text:span text:style-name="T249">2.2.Выявление негативных и позитивных тенденций процессов на предприятии, разработка мероприятий по устранению первых и стимулированию вторых.</text:span></text:p>
      <text:p text:style-name="P250"><text:span text:style-name="T251">2.3.Обоснование цели общего развития предприятия, определение общей концепции и политики развития предприятия.</text:span></text:p>
      <text:p text:style-name="P252"><text:span text:style-name="T253">2.4.Разработка результативной стратегии развития и основных положений плана развития предприятия.</text:span></text:p>
      <text:p text:style-name="P254"><text:span text:style-name="T255">2.5.Принятие и воплощение планов и решений по развитию или реструктуризации предприятия.</text:span><text:span text:style-name="T256"> </text:span></text:p>
      <text:p text:style-name="P257"><text:span text:style-name="T258"> </text:span></text:p>
      <text:p text:style-name="P259"><text:span text:style-name="T260">3.</text:span><text:span text:style-name="T261"> </text:span><text:span text:style-name="T262">Должностные обязанности</text:span></text:p>
      <text:p text:style-name="P263"><text:bookmark-start text:name="sub_3"/><text:bookmark-end text:name="sub_3"/><text:span text:style-name="T264">Для выполнения возложенных на него функций директор по развитию обязан:</text:span></text:p>
      <text:p text:style-name="P265"><text:span text:style-name="T266">3.1.Проводить анализ, исследование и всестороннее наблюдение коммерческих и производственных процессов предприятия.</text:span></text:p>
      <text:p text:style-name="P267"><text:span text:style-name="T268">3.2.Исходя из данных исследования, наблюдения и анализа коммерческих и производственных процессов предприятия, выполнять подготовку конкретных программ реструктуризации и развития предприятия, анализировать возможности финансового обеспечения программ.</text:span></text:p>
      <text:p text:style-name="P269"><text:span text:style-name="T270">3.3.Проводить анализ расходов и определять приоритеты бюджетирования для обеспечения финансовой стабильности воплощаемых в жизнь программ.</text:span></text:p>
      <text:p text:style-name="P271"><text:span text:style-name="T272">3.4.Разрабатывать проекты административной и технической модернизации предприятия.</text:span></text:p>
      <text:p text:style-name="P273"><text:span text:style-name="T274">3.5.Составлять расчеты эффективности от реализации проектов развития предприятия.</text:span></text:p>
      <text:p text:style-name="P275"><text:span text:style-name="T276">3.6.Выдвигать обоснованные предложения освоения новых рынков и направлений бизнеса.</text:span></text:p>
      <text:p text:style-name="P277"><text:span text:style-name="T278">3.7.Организовывать презентацию проектов и графиков их реализации руководству, обосновывать и защищать их, давать ответы на вопросы руководства по проектам.</text:span></text:p>
      <text:p text:style-name="P279"><text:span text:style-name="T280">3.8.Рассматривать перспективы изменения статуса структурных подразделений предприятия (возможность расширения или ограничения прав руководителей и изменение порядка взаимоотношений с другими отделами соответствующих подразделений).</text:span></text:p>
      <text:p text:style-name="P281"><text:span text:style-name="T282">3.9.По окончании утверждения проектов организовывать подготовку нужной документации, получение соответствующих разрешений и лицензий.</text:span></text:p>
      <text:p text:style-name="P283"><text:span text:style-name="T284">3.10.Назначать работников, с возложением на них ответственности за реализацию проектов, разрабатывать для них общие указания и рекомендации, осуществлять координацию и руководство деятельности назначенных работников.</text:span></text:p>
      <text:p text:style-name="P285"><text:span text:style-name="T286">3.11.Доводить утвержденные графики проведения работ по реализации проектов до сведения руководителей предприятия.</text:span></text:p>
      <text:p text:style-name="P287"><text:span text:style-name="T288">3.12.Организовывать взаимодействие всех структур предприятия, занимающихся реализацией проектов развития предприятия.</text:span></text:p>
      <text:p text:style-name="P289"><text:span text:style-name="T290">3.13. Проводить анализ финансовых и экономических показателей на отдельных этапах реализации проектов по развитию предприятия.</text:span></text:p>
      <text:soft-page-break/>
      <text:p text:style-name="P291"><text:span text:style-name="T292">3.14.Осуществлять координацию работы по реализации проектов на всех этапах, контроль принимаемых решений и соответствующих им совершаемых действий по программе развития предприятия.</text:span></text:p>
      <text:p text:style-name="P293"><text:span text:style-name="T294">3.15.Разрабатывать методы оперативного реагирования на нестандартные и кризисные ситуации, которые могут привести к неблагоприятным для предприятия последствиям и срыву программы развития предприятия.</text:span></text:p>
      <text:p text:style-name="P295"><text:span text:style-name="T296"> </text:span></text:p>
      <text:p text:style-name="P297"><text:span text:style-name="T298">4. Права</text:span></text:p>
      <text:p text:style-name="P299"><text:bookmark-start text:name="sub_4"/><text:bookmark-end text:name="sub_4"/><text:span text:style-name="T300"> </text:span><text:span text:style-name="T301">Директор по развитию вправе:</text:span></text:p>
      <text:p text:style-name="P302"><text:span text:style-name="T303">4.1. Вести контроль деятельности подчиненных ему структурных подразделений организации.</text:span></text:p>
      <text:p text:style-name="P304"><text:span text:style-name="T305">4.2.Подписывать документацию в пределах своей компетенции, издавать распоряжения за своей подписью по вопросам реализации планов развития предприятия.</text:span></text:p>
      <text:p text:style-name="P306"><text:span text:style-name="T307">4.3.Представлять интересы предприятия в рамках своей компетенции по возникающим вопросам развития предприятия во взаимоотношениях с другими предприятиями, организациями и учреждениями, а также с органами гос. управления пи власти.</text:span></text:p>
      <text:p text:style-name="P308"><text:span text:style-name="T309">4.4. Знакомиться с решениями руководителей предприятия, которые непосредственно касаются его деятельности.</text:span></text:p>
      <text:p text:style-name="P310"><text:span text:style-name="T311">4.5.Вносить на рассмотрение руководства предприятия предложения по вопросам усовершенствования функционирования предприятия.</text:span></text:p>
      <text:p text:style-name="P312"><text:span text:style-name="T313">4.6.Требовать от руководства предприятия создания условий для своей деятельности.</text:span></text:p>
      <text:p text:style-name="P314"><text:span text:style-name="T315">4.7.Требовать от руководства предприятия оказания содействия в исполнении своих должностных прав и обязанностей.</text:span></text:p>
      <text:p text:style-name="P316"><text:span text:style-name="T317">4.8. Запрашивать и получать от руководителей подразделений предприятия и специалистов все необходимые документы и информацию о работе предприятия, а также иметь доступ к информации коммерческого характера предприятия.</text:span></text:p>
      <text:p text:style-name="P318"><text:span text:style-name="T319">4.9.Осуществлять переписку с другими предприятиями по вопросам в рамках его компетенции.</text:span></text:p>
      <text:p text:style-name="P320"><text:span text:style-name="T321">4.10.Взаимодействовать с руководителями отделов и структурных подразделений предприятия.</text:span></text:p>
      <text:p text:style-name="P322"><text:span text:style-name="T323">4.11.Вносить на рассмотрение директора предприятия распоряжения о назначении, увольнении, перемещении работников.</text:span></text:p>
      <text:p text:style-name="P324"><text:span text:style-name="T325">4.12.Вносить на рассмотрение директора предприятия предложения о поощрении работников, либо наложении взысканий на них, согласно законодательству РФ.</text:span></text:p>
      <text:p text:style-name="P326"><text:span text:style-name="T327">4.13.На все социальные гарантии, которые предусмотрены действующим законодательством.</text:span></text:p>
      <text:p text:style-name="P328"><text:span text:style-name="T329"> </text:span></text:p>
      <text:p text:style-name="P330"><text:span text:style-name="T331">5.</text:span><text:span text:style-name="T332"> </text:span><text:span text:style-name="T333">Ответственность</text:span></text:p>
      <text:p text:style-name="P334"><text:bookmark-start text:name="sub_5"/><text:bookmark-end text:name="sub_5"/><text:span text:style-name="T335">Директор по развитию несет ответственность:</text:span></text:p>
      <text:p text:style-name="P336"><text:span text:style-name="T337">5.1.</text:span><text:span text:style-name="T338"> </text:span><text:span text:style-name="T339">За совершенные в период осуществления своей деятельности правонарушения - в пределах, которые определены гражданским, административным и уголовным законодательством России.</text:span></text:p>
      <text:p text:style-name="P340"><text:span text:style-name="T341">5.2.</text:span><text:span text:style-name="T342"> </text:span><text:span text:style-name="T343">За нанесение материального ущерба - в пределах, которые определены уголовным, трудовым и гражданским законодательством России.</text:span></text:p>
      <text:p text:style-name="P344"><text:span text:style-name="T345">5.3.</text:span><text:span text:style-name="T346"> </text:span><text:span text:style-name="T347">За недолжное исполнение, либо неисполнение своих должностных обязанностей, которые предусмотрены данной должностной инструкцией, - в пределах, определенных трудовым законодательством России.</text:span></text:p>
      <text:p text:style-name="P348"><text:span text:style-name="T349"> </text:span></text:p>
      <text:p text:style-name="P350"><text:span text:style-name="T351"> </text:span></text:p>
      <text:p text:style-name="P352"><text:span text:style-name="T353">Руководитель структурного подразделения:</text:span><text:span text:style-name="T354">      </text:span><text:span text:style-name="T355"><text:s/>_____________</text:span><text:span text:style-name="T356">     </text:span><text:span text:style-name="T357"><text:s/>__________________</text:span></text:p>
      <text:p text:style-name="P358"><text:span text:style-name="T359">                                                                          </text:span><text:span text:style-name="T360"><text:s/>(подпись)</text:span><text:span text:style-name="T361">        </text:span><text:span text:style-name="T362"><text:s/>(фамилия, инициалы)</text:span></text:p>
      <text:p text:style-name="P363"><text:span text:style-name="T364"> </text:span></text:p>
      <text:p text:style-name="P365"><text:span text:style-name="T366">                                                                                     </text:span><text:span text:style-name="T367"><text:s/></text:span><text:span text:style-name="T368">          </text:span><text:span text:style-name="T369">00.00.201_г.</text:span></text:p>
      <text:p text:style-name="P370"><text:span text:style-name="T371"> </text:span></text:p>
      <text:p text:style-name="P372"><text:span text:style-name="T373"> </text:span></text:p>
      <text:p text:style-name="P374"><text:span text:style-name="T375"> </text:span></text:p>
      <text:p text:style-name="P376">С инструкцией ознакомлен,</text:p>
      <text:p text:style-name="P377"><text:span text:style-name="T378">один экземпляр получил:</text:span><text:span text:style-name="T379">                                       </text:span><text:span text:style-name="T380"><text:s/>_____________</text:span><text:span text:style-name="T381">     </text:span><text:span text:style-name="T382"><text:s/>__________________</text:span></text:p>
      <text:p text:style-name="P383"><text:span text:style-name="T384">                                                                           </text:span><text:span text:style-name="T385"><text:s/>(подпись)</text:span><text:span text:style-name="T386">         </text:span><text:span text:style-name="T387"><text:s/>(фамилия, инициалы)</text:span></text:p>
      <text:p text:style-name="P388"><text:span text:style-name="T389">                                                                                               </text:span></text:p>
      <text:p text:style-name="P390"><text:span text:style-name="T391">                                                                                                    </text:span><text:span text:style-name="T392"><text:s/></text:span><text:span text:style-name="T393">00.00.20__г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 GREN</meta:initial-creator>
    <dc:creator>SVETLANA GREN</dc:creator>
    <meta:creation-date>2018-02-16T06:51:00Z</meta:creation-date>
    <dc:date>2018-02-16T06:51:00Z</dc:date>
    <meta:template xlink:href="Normal.dotm" xlink:type="simple"/>
    <meta:editing-cycles>1</meta:editing-cycles>
    <meta:editing-duration>PT0S</meta:editing-duration>
    <meta:document-statistic meta:page-count="3" meta:paragraph-count="20" meta:word-count="1511" meta:character-count="10106" meta:row-count="71" meta:non-whitespace-character-count="8615"/>
  </office:meta>
</office:document-meta>
</file>